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T9" style:parent-style-name="Tipodeletrapredefinidodoparágrafo" style:family="text">
      <style:text-properties style:font-name-complex="Calibri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T12" style:parent-style-name="Tipodeletrapredefinidodoparágrafo" style:family="text">
      <style:text-properties style:font-name-complex="Calibri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T15" style:parent-style-name="Tipodeletrapredefinidodoparágrafo" style:family="text">
      <style:text-properties style:font-name-complex="Calibri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</office:automatic-styles>
  <office:body>
    <office:text text:use-soft-page-breaks="true">
      <text:p text:style-name="P1"><text:span text:style-name="T2">Transparência</text:span><text:tab/><text:tab/><text:tab/><text:tab/><text:tab/><text:tab/><text:tab/><text:tab/>José Soares</text:p>
      <text:p text:style-name="P3"><text:tab/><text:tab/><text:tab/><text:tab/><text:tab/><text:tab/><text:tab/><text:tab/><text:tab/><text:span text:style-name="T4">Jornalista</text:span></text:p>
      <text:p text:style-name="Normal"><text:tab/><text:tab/><text:tab/><text:tab/></text:p>
      <text:p text:style-name="P5">Comportamentos erráticos</text:p>
      <text:p text:style-name="P6"/>
      <text:p text:style-name="P7">Pessoas com tendências à violência contínua em qualquer desporto, devem estar sempre em absoluto controlo pelas instituições<text:s/>fiscalizadoras.</text:p>
      <text:p text:style-name="P8"><text:span text:style-name="T9">@<text:s/></text:span>-<text:s/>O Futebol Clube do Porto desde que é presidido por Pinto da Costa e depois de nunca mais ter alcançado no estrageiro aquela chama dos anos oitenta, adquiriu um forte complexo de violência reacionária sempre que o azar lhe bate à porta. Quando ganha, é “porque tinha que ganhar”, quando perde é “porque os árbitros conspiram contra o FCP”.</text:p>
      <text:p text:style-name="P10">Na derrota<text:s/>do jogo da<text:s/>supertaça<text:s/>com o Benfica, o treinador do FCP, Sérgio Conceição, demonstrou mais uma vez<text:s/>a sua violenta atitude para com os árbitros, no intuito de os melindrar, intimidar<text:s/>ou atemorizar. Quanto a Pepe, também já nos habituou há muitos anos a ser violento em campo. A sua agressão neste mesmo jogo, demonstra o seu mau caráter enquanto desportista.<text:s/></text:p>
      <text:p text:style-name="P11"><text:span text:style-name="T12">@<text:s/></text:span>-<text:s/>A Calheta Pero de Teive, em Ponta Delgada, é outra prova da baixa politiquice que reina nas governanças insulares.<text:s/></text:p>
      <text:p text:style-name="P13">O processo da Calheta de Pêro de Teive arrasta-se desde 2008, altura em que foi anunciado um novo espaço comercial na marginal de Ponta Delgada, a cargo da Asta Atlântida, agora detida pelo fundo Discovery, mas que nunca foi terminado.<text:s/>Com invariáveis interesses pelo caminho, a coisa misturou-se com diversos conflitos. Na altura, Berta Cabral era presidente da Câmara de Ponta Delgada e o nome do marido saltou na empresa que ia construir aquela obra. A mesma Berta Cabral que agora é secretária regional do governo de Bolieiro. Entretanto, as obras pararam e ainda estão na ruína que se vê. Agora há a promessa (mais uma) de que vão recomeçar em setembro próximo.<text:s/></text:p>
      <text:p text:style-name="P14"><text:span text:style-name="T15">@<text:s/></text:span>-<text:s/>O governo de António Costa age de forma errática para com as autonomias insulares. Com governos da sua cor política (socialista) nunca interrompe os seus deveres económicos e financeiros nas Ilhas, mas quando as cores partidárias são diferentes, então não há nada para ninguém. Castiga severamente os povos insulares por não terem votado na sua cor. O caso da Universidade dos Açores;<text:s/>A<text:s/>construção de nova cadeia em Ponta Delgada;<text:s/>As verbas para reconstrução dos estragos do furacão Lorenzo. Provocou prejuízos de 330 milhões de euros. Vasco Cordeiro concretizou que “parte significativa deste montante - mais de 300 milhões de euros - refere-se a estragos estruturais registados em infraestruturas portuárias e de apoio à atividade portuária”, tais como a “destruição total” do molhe e cais comercial das Lajes das Flores.<text:s/>O Furacão Lorenzo provocou prejuízos de 330 milhões de euros.<text:line-break/>O então presidente do Governo Regional Vasco Cordeiro declarou na altura que a situação do Porto das Lajes das Flores “assume maior gravidade, tendo em conta o grau de destruição completa que se verificou”. Porque<text:s/>Vasco Cordeiro<text:s/>não reivindica agora com veemência junto dos seus amigos socialistas em Lisboa, estas tão preciosas verbas?</text:p>
      <text:p text:style-name="P16">São estes e muitos outros comportamentos estranhos à lógica da compreensão popular que originam a subida dos partidos de extrema-direita.<text:s/><text:line-break/><text:line-break/><text:line-break/></text:p>
      <text:p text:style-name="P17"><text:s text:c="3"/></text:p>
      <text:p text:style-name="P18"/>
      <text:p text:style-name="P19"/>
      <text:p text:style-name="P20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zador</meta:initial-creator>
    <dc:creator>Utilizador</dc:creator>
    <meta:creation-date>2023-08-11T10:12:00Z</meta:creation-date>
    <dc:date>2023-08-11T10:42:00Z</dc:date>
    <meta:template xlink:href="Normal" xlink:type="simple"/>
    <meta:editing-cycles>4</meta:editing-cycles>
    <meta:editing-duration>PT2340S</meta:editing-duration>
    <meta:document-statistic meta:page-count="2" meta:paragraph-count="6" meta:word-count="484" meta:character-count="3097" meta:row-count="21" meta:non-whitespace-character-count="2619"/>
  </office:meta>
</office:document-meta>
</file>