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justify" fo:margin-bottom="0in" fo:line-height="100%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Tipodeletrapredefinidodoparágrafo" style:family="text">
      <style:text-properties fo:font-style="italic" style:font-style-asian="italic" style:font-style-complex="italic"/>
    </style:style>
    <style:style style:name="T6" style:parent-style-name="Tipodeletrapredefinidodoparágrafo" style:family="text">
      <style:text-properties fo:font-style="italic" style:font-style-asian="italic" style:font-style-complex="italic"/>
    </style:style>
    <style:style style:name="T7" style:parent-style-name="Tipodeletrapredefinidodoparágrafo" style:family="text">
      <style:text-properties fo:font-style="italic" style:font-style-asian="italic" style:font-style-complex="italic"/>
    </style:style>
    <style:style style:name="T8" style:parent-style-name="Tipodeletrapredefinidodoparágrafo" style:family="text">
      <style:text-properties fo:font-style="italic" style:font-style-asian="italic" style:font-style-complex="italic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Tipodeletrapredefinidodoparágrafo" style:family="text">
      <style:text-properties fo:font-weight="bold" style:font-weight-asian="bold" style:font-weight-complex="bold"/>
    </style:style>
    <style:style style:name="T21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22" style:parent-style-name="Tipodeletrapredefinidodoparágrafo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Peixe do meu quintal <text:s text:c="56"/><text:s text:c="15"/><text:s/>josé soares</text:p>
      <text:p text:style-name="P2">Democracia<text:s/>&amp;<text:s/>Autonomia<text:s/></text:p>
      <text:p text:style-name="P3">Um vigoroso alerta é dado pelo relatório da International IDEA, organização que vigia o estado das democracias no mundo:</text:p>
      <text:p text:style-name="P4"><text:span text:style-name="T5">«A<text:s/></text:span><text:span text:style-name="T6">D</text:span><text:span text:style-name="T7">emocracia enfrenta desafios críticos ao redor do mundo, da polarização e autoritarismo à desinformação e mudanças climáticas. Além disso, essas questões não são exclusivas de países em desenvolvimento ou de democracias nascentes. São problemas comuns a todas as democracias e exigem soluções coletivas. Em tal contexto, o mandato exclusivo do Instituto Internacional para Democracia e Assistência Eleitoral (International IDEA) de apoiar a democracia sustentável globalmente se tornou mais importante do que nunca.»</text:span><text:s/>(<text:span text:style-name="T8">Dr. Kevin Casas-Zamora</text:span><text:s/>- Secretário-Geral da IDEA Internacional).</text:p>
      <text:p text:style-name="P9">O aviso que nos dá a todos e todas, sobre a decadência democrática no mundo, deve merecer a nossa especial atenção, embora não seja (quase) nada que não tivéssemos alertado nestas e noutras crónicas.</text:p>
      <text:p text:style-name="P10">As democracias são, por princípio natural, condescendentes e tolerantes com todas as opiniões e correntes ideológicas à sua volta. E sendo assim, os predadores políticos aproveitam-se e os aventureiros e candidatos a ditadores, igualmente encontram ou fabricam o seu espaço no meio dessa condescendência democrática.</text:p>
      <text:p text:style-name="P11">A manipulação das sociedades é feita por todos e todas na ânsia exclusiva de conseguirem o poder. Nessa manipulação é usada a ‘retórica da promessa que nada cumpre’, esgotando a paciência de quem os ouve durante as longas campanhas eleitorais. A seguir vem o discurso fabricado para a manutenção do poder que se conseguiu. Todos os partidos são hábeis neste campo. Até durante o verão faz-se as ‘universidades’ onde os mais consagrados dos partidos vão falar aos jovens, numa atitude de absoluta formatação ideológica dos mesmos caminhos percorridos.</text:p>
      <text:p text:style-name="P12">Tudo isto é demasiado abusivo para os povos, cansados de serem permanentemente enganados pelos governantes de carreiras ilimitadas e reformas feitas à medida.</text:p>
      <text:p text:style-name="P13">No caso português, a questão é ainda pior, dado que o estado da democracia portuguesa deixa a desejar, pela falta de interesse de um parlamento irregular e com falta de representatividade, fruto de um processo eleitoral distorcido pelo interesse dos que lá se sentam.</text:p>
      <text:p text:style-name="P14">Proprietário desmazelado de dois territórios autónomos, o centralismo nem sabe pensar nos benefícios dos seus próprios bens nessas regiões. Ignora as suas responsabilidades constitucionais, desobedece abusiva e constantemente<text:s/>aos deveres para com essas Ilhas, governando pela negativa – ao reduzir drasticamente transferências financeiras vitais ao seu funcionamento, ao desprezar direitos humanos dos detidos nos centros prisionais regionais, ao negligenciar a conservação e manutenção dos seus edifícios (alfândegas, quartéis policiais, capitanias, etc) e todo um rol de obrigações que nem negligenciadas são – simplesmente ignoradas.</text:p>
      <text:p text:style-name="P15">Os chefes das sucursais<text:s/>insulares<text:s/>partidárias, subalternos<text:s/>das nacionais, nem liderar lhes interessa, com receio de confrontar os seus chefes<text:s/>e patrões<text:s/>nacionais. A preocupação centra-se, sobretudo, na manutenção dos cargos políticos. Tudo o resto empurra-se com a barriga…</text:p>
      <text:p text:style-name="P16">A Autonomia dos Açores (e da Madeira) está longe de estar segura. Sempre que o centralismo lhe apeteça fabricar aberrações, arranjará formas de o fazer, nem que sejam impostas.</text:p>
      <text:p text:style-name="P17">Caindo as democracias, acabam-se as autonomias, as liberdades, as igualdades, e as solidariedades. Voltamos às imposições autocráticas e à elitização social imposta. Regredimos. <text:s/></text:p>
      <text:p text:style-name="P18"/>
      <text:p text:style-name="P19"><text:span text:style-name="T20">jose.soares</text:span><text:span text:style-name="T21">@</text:span><text:span text:style-name="T22">peixedomeuquintal.com</text:span></text:p>
      <text:p text:style-name="P23"><text:s text:c="2"/></text:p>
      <text:p text:style-name="P24"><text:s/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oMarcadordePosição" style:display-name="Texto do Marcador de Posição" style:family="text" style:parent-style-name="Tipodeletrapredefinidodoparágrafo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zador</meta:initial-creator>
    <dc:creator>Utilizador</dc:creator>
    <meta:creation-date>2024-08-02T00:18:00Z</meta:creation-date>
    <dc:date>2024-09-18T18:06:00Z</dc:date>
    <meta:template xlink:href="Normal" xlink:type="simple"/>
    <meta:editing-cycles>4</meta:editing-cycles>
    <meta:editing-duration>PT10980S</meta:editing-duration>
    <meta:document-statistic meta:page-count="2" meta:paragraph-count="7" meta:word-count="569" meta:character-count="3635" meta:row-count="25" meta:non-whitespace-character-count="3073"/>
  </office:meta>
</office:document-meta>
</file>