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Tipodeletrapredefinidodopará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" style:parent-style-name="Tipodeletrapredefinidodoparágrafo" style:family="text">
      <style:text-properties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text-align="center" fo:margin-bottom="0in"/>
      <style:text-properties fo:font-size="14pt" style:font-size-asian="14pt" style:font-size-complex="14pt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text-align="justify" fo:margin-bottom="0in"/>
    </style:style>
    <style:style style:name="P8" style:parent-style-name="Normal" style:family="paragraph">
      <style:paragraph-properties fo:text-align="justify" fo:margin-bottom="0in"/>
    </style:style>
    <style:style style:name="P9" style:parent-style-name="Normal" style:family="paragraph">
      <style:paragraph-properties fo:text-align="justify" fo:margin-bottom="0in"/>
    </style:style>
    <style:style style:name="P10" style:parent-style-name="Normal" style:family="paragraph">
      <style:paragraph-properties fo:text-align="justify" fo:margin-bottom="0in"/>
    </style:style>
    <style:style style:name="P11" style:parent-style-name="Normal" style:family="paragraph">
      <style:paragraph-properties fo:text-align="justify" fo:margin-bottom="0in"/>
    </style:style>
    <style:style style:name="P12" style:parent-style-name="Normal" style:family="paragraph">
      <style:paragraph-properties fo:text-align="justify" fo:margin-bottom="0in"/>
    </style:style>
    <style:style style:name="P13" style:parent-style-name="Normal" style:family="paragraph">
      <style:paragraph-properties fo:text-align="justify" fo:margin-bottom="0in"/>
    </style:style>
    <style:style style:name="P14" style:parent-style-name="Normal" style:family="paragraph">
      <style:paragraph-properties fo:text-align="justify" fo:margin-bottom="0in"/>
    </style:style>
    <style:style style:name="P15" style:parent-style-name="Normal" style:family="paragraph">
      <style:paragraph-properties fo:text-align="justify" fo:margin-bottom="0in"/>
    </style:style>
    <style:style style:name="P16" style:parent-style-name="Normal" style:family="paragraph">
      <style:paragraph-properties fo:text-align="justify" fo:margin-bottom="0in"/>
    </style:style>
    <style:style style:name="P17" style:parent-style-name="Normal" style:family="paragraph">
      <style:paragraph-properties fo:text-align="justify" fo:margin-bottom="0in"/>
    </style:style>
    <style:style style:name="P18" style:parent-style-name="Normal" style:family="paragraph">
      <style:paragraph-properties fo:text-align="justify" fo:margin-bottom="0in"/>
    </style:style>
    <style:style style:name="P19" style:parent-style-name="Normal" style:family="paragraph">
      <style:paragraph-properties fo:text-align="justify" fo:margin-bottom="0in"/>
    </style:style>
    <style:style style:name="P20" style:parent-style-name="Normal" style:family="paragraph">
      <style:paragraph-properties fo:text-align="justify" fo:margin-bottom="0in"/>
    </style:style>
    <style:style style:name="P21" style:parent-style-name="Normal" style:family="paragraph">
      <style:paragraph-properties fo:text-align="justify" fo:margin-bottom="0in"/>
    </style:style>
    <style:style style:name="P22" style:parent-style-name="Normal" style:family="paragraph">
      <style:paragraph-properties fo:text-align="justify" fo:margin-bottom="0in"/>
    </style:style>
    <style:style style:name="P23" style:parent-style-name="Normal" style:family="paragraph">
      <style:paragraph-properties fo:text-align="justify" fo:margin-bottom="0in"/>
    </style:style>
    <style:style style:name="P24" style:parent-style-name="Normal" style:family="paragraph">
      <style:paragraph-properties fo:text-align="justify"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Peixe do meu quintal</text:span><text:span text:style-name="T3"><text:s text:c="90"/>José Soares</text:span></text:p>
      <text:p text:style-name="P4"/>
      <text:p text:style-name="P5">Os maios das religiões</text:p>
      <text:p text:style-name="P6"/>
      <text:p text:style-name="P7"/>
      <text:p text:style-name="P8">Maio é um mês de primavera no hemisfério norte e outono no hemisfério sul. Portanto, maio no hemisfério sul é o equivalente sazonal de novembro no hemisfério norte e vice-versa. O final de maio normalmente marca o início da temporada de férias de verão nos Estados Unidos e Canadá, que termina no Dia do Trabalho, a primeira segunda-feira de setembro. Nenhum mês começa ou termina no mesmo dia da semana que maio de qualquer ano. Este é o único mês com essas duas propriedades. No entanto, maio começa e termina no mesmo dia da semana que janeiro do ano seguinte. Além disso, em anos comuns, maio começa e termina no mesmo dia da semana que agosto do ano anterior e, nos anos bissextos, começa no mesmo dia que fevereiro, março e novembro do ano anterior. Se houver alguma dificuldade em perceber maio, basta tornar a ler… e reler… e vai concluir que maio é diferente, é político e a política imita-o em muitos sentidos.</text:p>
      <text:p text:style-name="P9">Portugal concorda há muito que a solução para a Palestina e Israel só passa pela fórmula de dois estados: O estado de Israel e o estado da Palestina. A garantia de poder assim sarar profundas feridas causadas durante séculos de conquista e reconquista, ora de uma parte, ora da outra.</text:p>
      <text:p text:style-name="P10">Portugal afirmou-o mas… chegados a vias de facto, recuou, amedrontou-se. E com a hipocrisia a que a política chama de diplomacia, o presidente da República portuguesa diz que ainda não é chegada a altura de reconhecer oficialmente esta UNIÃO DE FACTO há muito estabelecida. Mesmo se a vizinha Espanha católica reconheceu. Mesmo se a República da Irlanda católica igualmente o fez, ou a protestante Noruega. Mesmo se muitos países da União Europeia o vão fazer muito em breve.</text:p>
      <text:p text:style-name="P11">Reconhecer o estado da Palestina, não é reconhecer o Hamas, mas sim o povo palestiniano. Reconhecer o estado de Israel, não é reconhecer<text:s/>Benjamin "Bibi"<text:s/><text:bookmark-start text:name="_Hlk167376680"/>Netanyahu<text:bookmark-end text:name="_Hlk167376680"/>, mas<text:s/>sim<text:s/>o povo israelita. Ambos os povos têm direito à sua existência milenária, à sua identidade própria, à sua independência. Os poderes que os manipulam, complexos e propositadamente radicais, estão prontos a perpetuar uma dinâmica de guerra, de genocídio mútuo, de crimes da pior espécie. Tudo por dois palmos de terra, que pergaminhos ditos sagrados testamentaram para ambos, através de Abraão, considerado o pai do povo hebraico. Só que Abraão teve um filho, Ismael. Não foi de Sara, que era sua meia-irmã e esposa, mas de uma amante ou concubina<text:s/>egípcia que era escrava de Sara,<text:s/>chamada Hagar. Quando Abraão e Sara eram idosos, tiveram então o seu único filho: Isaac.</text:p>
      <text:p text:style-name="P12">Tudo isto dá a confusão do mês de maio e não só.</text:p>
      <text:p text:style-name="P13">Conceder o estatuto de completa autonomia política à Palestina e a Israel, é o dever prioritário das nações árabes e cristãs. Sob o ponto de vista religioso, Ismael e Isaac são irmãos. Nos dois corre o sangue de Abraão.<text:s/></text:p>
      <text:p text:style-name="P14">Tanto o Hamas como o governo de<text:s/>Netanyahu, não contam para dar paz a esta região. Ambos foram eleitos pelos seus povos, mas desvirtualizaram e traíram o seu programa político. Netanyahu e seus sequazes está a fazer tudo o que um estado de Direito não deve: Está a criminalizar a guerra, dizimando civis sem piedade e atacando edifícios contra todos os princípios e acordos de Genebra e outros.<text:s/>É o fim político de Netanyahu.</text:p>
      <text:p text:style-name="P15">Por seu lado, o Hamas atacou, matou, sequestrou e violou civis adentro das fronteiras de Israel.<text:s/>Contra-atacou<text:s/>de uma só vez, para vingar as posses de terra abusivas dos colonos, os abusos ao longo de muitos anos e as tentativas de expulsar definitivamente o povo palestiniano das terras que Abraão terá prometido dois mil anos antes de Cristo. O pior é que Abraão lançou a confusão, ao doar essas terras igualmente ao seu primogénito Ismael, filho da bela escrava egípcia que Abraão tanto amou.</text:p>
      <text:p text:style-name="P16">Muitos países ocidentais estão ainda presos pelos laços de Isaac, antepassado do judeu chamado Jesus, o Cristo, que deu origem ao cristianismo e esta por sua vez a muitas outras seitas, grupos<text:s/><text:soft-page-break/>e religiões. Na Irlanda e durante anos,<text:s/>os cristãos<text:s/>lutaram e mataram-se entre si, porque uns eram católicos e outros anglicanos<text:s/>ou protestantes. O Jesus neste caso era o mesmo.</text:p>
      <text:p text:style-name="P17">Ismael por sua vez, deu muitas gerações abraâmicas<text:s/>até chegar a<text:s/>Maomé, o profeta islâmico, cuja filha mais<text:s/>nova<text:s/>era<text:s/>Fátima. Nas terras árabes o nome de Fátima foi dado a muitas aldeias e vilas. Na península Ibérica e antes da ocupação cristã, muitas aldeias tinham o nome da filha de Maomé. Uma dessas aldeias, perto de Leiria, viria a transformar-se no que é hoje um conhecido santuário mariano e local de peregrinação<text:s/>para os católicos.<text:s/>Muitos outros cristãos de outras sensibilidades religiosas não vão ali, por considerarem uma blasfémia.<text:s/></text:p>
      <text:p text:style-name="P18">Os espíritos dos irmãos Ismael e Isaac pairam ironicamente nos céus portugueses, mas Ismael continua sendo o bastardo, filho da bela escrava egípcia Hagar, cujo reconhecimento é-lhe negado pelo presidente Marcelo, que neste caso imita a política de Salazar, que não reconhecia os filhos fora do casamento. Talvez traumas que Marcelo carrega como fardo de paga-promessa.</text:p>
      <text:p text:style-name="P19">Como são largos, os muros dos factos…!<text:s text:c="3"/></text:p>
      <text:p text:style-name="P20"><text:s text:c="2"/><text:s/></text:p>
      <text:p text:style-name="P21"><text:s/><text:s/><text:s/><text:s text:c="2"/></text:p>
      <text:p text:style-name="P22"/>
      <text:p text:style-name="P23"><text:s text:c="85"/></text:p>
      <text:p text:style-name="P24"/>
      <text:p text:style-name="P25"/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Hiperligação" style:display-name="Hiperligação" style:family="text" style:parent-style-name="Tipodeletrapredefinidodopará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zador</meta:initial-creator>
    <dc:creator>Utilizador</dc:creator>
    <meta:creation-date>2024-05-24T01:15:00Z</meta:creation-date>
    <dc:date>2024-05-24T01:39:00Z</dc:date>
    <meta:print-date>2024-05-08T14:13:00Z</meta:print-date>
    <meta:template xlink:href="Normal" xlink:type="simple"/>
    <meta:editing-cycles>5</meta:editing-cycles>
    <meta:editing-duration>PT28800S</meta:editing-duration>
    <meta:document-statistic meta:page-count="2" meta:paragraph-count="10" meta:word-count="826" meta:character-count="5278" meta:row-count="37" meta:non-whitespace-character-count="4462"/>
  </office:meta>
</office:document-meta>
</file>