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</style:style>
    <style:style style:name="T4" style:parent-style-name="Tipodeletrapredefinidodoparágrafo" style:family="text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</office:automatic-styles>
  <office:body>
    <office:text text:use-soft-page-breaks="true">
      <text:p text:style-name="P1"><text:span text:style-name="T2">Transparência</text:span><text:tab/><text:tab/><text:tab/><text:tab/><text:tab/><text:tab/><text:tab/><text:tab/>José Soares</text:p>
      <text:p text:style-name="P3"><text:tab/><text:tab/><text:tab/><text:tab/><text:tab/><text:tab/><text:tab/><text:tab/><text:tab/><text:span text:style-name="T4">Jornalista</text:span></text:p>
      <text:p text:style-name="Normal"><text:tab/><text:tab/><text:tab/><text:tab/></text:p>
      <text:p text:style-name="P5">Libertinagens</text:p>
      <text:p text:style-name="P6"/>
      <text:p text:style-name="P7">Pretensioso, arrogante, insolente e narcisista, é o mínimo que posso dizer do deputado e presidente da Assembleia da República de São Bento, Augusto Santos<text:s/>Silva.<text:s/>Porque no máximo a que não quero ir, seria chamar-lhe salazarento.<text:s/></text:p>
      <text:p text:style-name="P8">Proibir membros do Chega de o acompanhar a visitas no estrangeiro, é um direito que lhe assiste e que o Zé Povinho lhe agradece, porque é economia, com<text:s/>menos alguns a passearem à nossa custa. Mas a forma como o comunicou no parlamento, parecia (e até pelo tom cínico da voz) Salazar quando se dirigia aos seus pares. A cátedra foi a mesma. O mesmo se aplica no tom raivoso como advertiu os palermas que usaram a Assembleia<text:s/>para demonstrarem a sua primitividade cívica. As veias saiam-lhe do pescoço. Fez-me lembrar quando foi posto fora da TVI<text:s/>como comentador<text:s/>– creio que em<text:s/>2005 -<text:s/>porque aquela estação<text:s/>televisiva<text:s/>o considerou malcriado. Agora, o urso voltou a pôr as unhas de fora. E ficou ainda mais raivoso, quando se viu apanhado a comentar com Marcelo e Costa, o que tinha acabado de fazer. Agora diz que vai mandar investigar quem foi o responsável. Mas, afinal, responsável de quê?</text:p>
      <text:p text:style-name="P9">A única pessoa esperta naquele grupo Marcelo, Santos Silva e Costa, não foi nenhum destes três, mas sim a companheira de Costa que à socapa avisou o marido da presença dos cameramen atrás dele. Os outros três, representantes do atual regime de elite, enquanto políticos não sabem que devem fazer atenção quando falam? Tinham de o fazer em público? Nós os vemos todos os dias com as mãos a tapar a boca uns para os outros no mesmo parlamento, para que ninguém os “ouça”<text:s/>pelos lábios. Ali, naquele momento e ainda a quente, não era o sítio para, sarcasticamente e<text:s/>de forma sardónica, estar a comentar a sua “heroica proeza”.</text:p>
      <text:p text:style-name="P10">Quanto aos palhaços do circo, todo o mundo os tem. Itália, EUA, Espanha e por aí fora. A palhaçada<text:s/>a que assistimos por parte daquele grupo de extrema-direita, define a qualidade dos seus interpretes. Foram nus e crus. Demonstraram que nem pela casa do Povo têm o menor respeito e se um dia fossem governo (que Belzebu nos livre) aquela Assembleia era nada para eles. Gente daquela só existe porque a tolerância democrática assim o permite. Mas para tais ações dentro da Câmara e em plena sessão, Augusto Santos Silva deveria simplesmente mandá-los sair. Ou paravam tal manifesta estupidez, ou saíam da sala.<text:s/></text:p>
      <text:p text:style-name="P11">Mas Augusto Santos Silva não teve a coragem de o fazer. Teve medo da reação. Encolheu-se. Foi mais fácil fingir-se furioso, encolher a face, deitar as veias de fora do pescoço.</text:p>
      <text:p text:style-name="P12">Há anos, Mota Amaral, quando era presidente da Assembleia de São Bento, mandou sair deputados e deputadas do Bloco de Esquerda por terem levado camisas de protesto com slogan. E saíram!</text:p>
      <text:p text:style-name="P13">A Dignidade deve primar naquela que é a casa da Democracia. Assim, só a prostituem cada vez mais. Qualquer dia e se deixarem que ações primitivas, grosseiras, rudes e dignas dos mais elementares indícios da pura selvajaria, comprometa aquele lugar, só porque a tolerância democrática deve<text:s/>pactuar<text:s/>com isso, então veremos o caos assumir o controlo da sociedade.<text:s/></text:p>
      <text:p text:style-name="P14"><text:s/></text:p>
      <text:p text:style-name="P15"/>
      <text:soft-page-break/>
      <text:p text:style-name="P16"><text:s/></text:p>
      <text:p text:style-name="P17">Apanhado que foi pelas câmaras televisivas a gabar-se do que havia dito há minutos aos bebés cheganço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zador</meta:initial-creator>
    <dc:creator>Utilizador</dc:creator>
    <meta:creation-date>2023-04-28T01:08:00Z</meta:creation-date>
    <dc:date>2023-04-28T02:07:00Z</dc:date>
    <meta:template xlink:href="Normal" xlink:type="simple"/>
    <meta:editing-cycles>7</meta:editing-cycles>
    <meta:editing-duration>PT3960S</meta:editing-duration>
    <meta:document-statistic meta:page-count="2" meta:paragraph-count="6" meta:word-count="509" meta:character-count="3257" meta:row-count="22" meta:non-whitespace-character-count="2754"/>
  </office:meta>
</office:document-meta>
</file>