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fo:language="pt" fo:country="PT" officeooo:rsid="00167035" officeooo:paragraph-rsid="00167035"/>
    </style:style>
    <style:style style:name="P2" style:family="paragraph" style:parent-style-name="Standard">
      <style:text-properties fo:language="pt" fo:country="PT" officeooo:rsid="001947e5" officeooo:paragraph-rsid="001947e5"/>
    </style:style>
    <style:style style:name="P3" style:family="paragraph" style:parent-style-name="Standard">
      <style:text-properties fo:language="pt" fo:country="PT" officeooo:rsid="001a67ed" officeooo:paragraph-rsid="001a67ed"/>
    </style:style>
    <style:style style:name="P4" style:family="paragraph" style:parent-style-name="Standard">
      <style:text-properties fo:color="#0000ff" fo:language="pt" fo:country="PT" officeooo:rsid="001a67ed" officeooo:paragraph-rsid="001a67ed"/>
    </style:style>
    <style:style style:name="P5" style:family="paragraph" style:parent-style-name="Standard">
      <style:text-properties fo:color="#0000ff" fo:language="pt" fo:country="PT" officeooo:rsid="001947e5" officeooo:paragraph-rsid="001947e5"/>
    </style:style>
    <style:style style:name="P6" style:family="paragraph" style:parent-style-name="Standard">
      <style:text-properties officeooo:paragraph-rsid="00174b6e"/>
    </style:style>
    <style:style style:name="P7" style:family="paragraph" style:parent-style-name="Standard">
      <style:text-properties officeooo:rsid="001addd9" officeooo:paragraph-rsid="001addd9"/>
    </style:style>
    <style:style style:name="T1" style:family="text">
      <style:text-properties officeooo:rsid="00174b6e"/>
    </style:style>
    <style:style style:name="T2" style:family="text">
      <style:text-properties fo:color="#0000ff"/>
    </style:style>
    <style:style style:name="T3" style:family="text">
      <style:text-properties fo:color="#0000ff" fo:language="pt" fo:country="PT"/>
    </style:style>
    <style:style style:name="T4" style:family="text">
      <style:text-properties fo:color="#0000ff" fo:language="pt" fo:country="PT" officeooo:rsid="00174b6e"/>
    </style:style>
    <style:style style:name="T5" style:family="text">
      <style:text-properties fo:color="#0000ff" fo:language="pt" fo:country="PT" officeooo:rsid="0017d77c"/>
    </style:style>
    <style:style style:name="T6" style:family="text">
      <style:text-properties fo:color="#0000ff" fo:language="pt" fo:country="PT" officeooo:rsid="001947e5"/>
    </style:style>
    <style:style style:name="T7" style:family="text">
      <style:text-properties fo:color="#0000ff" fo:language="pt" fo:country="PT" officeooo:rsid="001a67ed"/>
    </style:style>
    <style:style style:name="T8" style:family="text">
      <style:text-properties fo:color="#0000ff" fo:language="pt" fo:country="PT" officeooo:rsid="001aa953"/>
    </style:style>
    <style:style style:name="T9" style:family="text">
      <style:text-properties fo:color="#0000ff" officeooo:rsid="001a67ed"/>
    </style:style>
    <style:style style:name="T10" style:family="text">
      <style:text-properties fo:color="#0000ff" officeooo:rsid="001aa953"/>
    </style:style>
    <style:style style:name="T11" style:family="text">
      <style:text-properties officeooo:rsid="001a67ed"/>
    </style:style>
    <style:style style:name="T12" style:family="text">
      <style:text-properties officeooo:rsid="001aa9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RREU MALACA CASTELEIRO . MORREU UM AMIGO DA GALIZA</text:p>
      <text:p text:style-name="P1">Acabo de saber que o Doutor Malaca Casteleiro morreu em Lisboa. Lamento muito a sua perda. Uma pensa que as pessoas vão estar sempre ai. Para lhes contar cousas para lhes perguntar duvidas para sabermos delas, para lhes pedir ajuda..</text:p>
      <text:p text:style-name="P1">Mas a vida impõe as suas regras e, aquilo que <text:s/>necessita<text:span text:style-name="T11">mos </text:span>, aquilo que uma espera nem sempre lhe dá cumprimento.</text:p>
      <text:p text:style-name="P1">Conheci ao Doutor Malaca em 1986 <text:span text:style-name="T11">em Rio de Janeiro ( Brasil)</text:span> no curso dos primeiros <text:s/>encontros para preparar o acordo ortográfico. Acordo da ortografia simplificad<text:span text:style-name="T1">a</text:span> para o Português, aos que a Galiza fora convidada.</text:p>
      <text:p text:style-name="P1">Foi por <text:span text:style-name="T11">instâncias</text:span> do amigo Ernesto Guerra Dacal que a Galiza fora inclusa nessas conversas. Da Galiza teriam que ter ido três pessoeiros/as destacados/as das letras. Mas , por covardia ou por medo a ofender a autoridade <text:span text:style-name="T1">do oficialismo para o galego</text:span> ( Constantino Garcia á cabeça <text:span text:style-name="T12">dessa pretendida oficialidade</text:span>) ficara uma vaga por cobrir, de maneira que eu, <text:span text:style-name="T11">modestamente, </text:span>incorporei-me ao grupo. <text:span text:style-name="T1">F</text:span>ui como <text:span text:style-name="T1">diretora</text:span> da Revista <text:s/>Internacional O Ensino de Socio-linguistica e socio-pedagogia, junto com Fontenla e Isaac Alonso Estraviz. </text:p>
      <text:p text:style-name="P6"><text:span text:style-name="T4">O Doutor João Malaca,</text:span><text:span text:style-name="T3"> </text:span><text:span text:style-name="T7">quem fazia</text:span><text:span text:style-name="T3"> parte da delegação portuguesa ao Encontro de Unificação Ortográfica da Língua Portuguesa, realizado na </text:span><text:a xlink:type="simple" xlink:href="https://pt.wikipedia.org/wiki/Academia_Brasileira_de_Letras" text:style-name="Internet_20_link" text:visited-style-name="Visited_20_Internet_20_Link">Academia Brasileira de Letras</text:a><text:span text:style-name="T3">, no </text:span><text:a xlink:type="simple" xlink:href="https://pt.wikipedia.org/wiki/Rio_de_Janeiro_(cidade)" text:style-name="Internet_20_link" text:visited-style-name="Visited_20_Internet_20_Link">Rio de Janeiro</text:a><text:span text:style-name="T3">, em 1986,</text:span><text:bookmark text:name="cite_ref-2"/><text:span text:style-name="T4"> e o Dr EvanildoBechara (da academia Brasileira de Filologia e da de <text:s/>Letras) foram parceiros amistosos e </text:span><text:span text:style-name="T8">gentis</text:span><text:span text:style-name="T4"> com uma i</text:span><text:span text:style-name="T7">g</text:span><text:span text:style-name="T4">norante das letras como eu. Lembro também ao responsável de ter <text:s/>organizado o citado encontro o Doutor </text:span><text:span text:style-name="T5">Antônio</text:span><text:span text:style-name="T4"> </text:span><text:span text:style-name="T5">Houaiss </text:span><text:span text:style-name="T7">de trato delicado.</text:span><text:span text:style-name="T5"> Diplomata e </text:span><text:span text:style-name="T7">académico</text:span><text:span text:style-name="T5"> que conseguira fazer daquele encontro um trabalho prático. E lembro também ao Presidente da academia Brasileira o doutor Austr</text:span><text:span text:style-name="T6">e</text:span><text:span text:style-name="T5">g</text:span><text:span text:style-name="T8">é</text:span><text:span text:style-name="T5">silo de At</text:span><text:span text:style-name="T7">h</text:span><text:span text:style-name="T5">a</text:span><text:span text:style-name="T7">y</text:span><text:span text:style-name="T5">de </text:span><text:span text:style-name="T6">que também dava apoio ao empenho dos Srs acadêmicos de procurar uma unificação da Língua Portuguesa, incluindo no processo à Lí</text:span><text:span text:style-name="T7">n</text:span><text:span text:style-name="T6">gua Galega.</text:span></text:p>
      <text:p text:style-name="P7"><text:span text:style-name="T6">J</text:span><text:span text:style-name="T3">oão Malaca Casteleiro foi o principal impulsor do Acordo Ortográfico assinado em 1995.</text:span></text:p>
      <text:p text:style-name="P2"><text:span text:style-name="T2">Voltei a ver ao Doutor João Malaca no Encontro da Lusofonia em Açores organizado po</text:span><text:span text:style-name="T10">lo jornalista</text:span><text:span text:style-name="T2"> Chr</text:span><text:span text:style-name="T10">y</text:span><text:span text:style-name="T2">s Crhystello no ano 2014 . Foi muito cortês e acolhedor e mostrou interesse pola minha obra escrita. Foram </text:span><text:span text:style-name="T10">sempre </text:span><text:span text:style-name="T2">gratos encontros com uma pessoa que sempre apoiou a causa galega, para o mundo lusófono. Lá estava na Academia de Lisboa para receber a Isaac Alonso Estraviz como </text:span><text:span text:style-name="T10">académico</text:span><text:span text:style-name="T2"> </text:span><text:span text:style-name="T9">correspondente da mesma</text:span><text:span text:style-name="T2">, junto com Martinho Montero Santalha e </text:span><text:span text:style-name="T9">Angelo Cristovão que também foram honrados com este mérito no mesmo ato.</text:span></text:p>
      <text:p text:style-name="P3"><text:span text:style-name="T2">Com a perda do doutor João Malaca </text:span><text:span text:style-name="T10">Casteleiro </text:span><text:span text:style-name="T2">Galiza perde um de seus grandes valedores, e o mundo da lusofonia um de s</text:span><text:span text:style-name="T10">uas</text:span><text:span text:style-name="T2"> maiores figuras. N</text:span><text:span text:style-name="T10">ó</text:span><text:span text:style-name="T2">s perdemos a um amigo que </text:span><text:span text:style-name="T10">pensávamos</text:span><text:span text:style-name="T2"> que sempre iria estar ai para nós. Lamento muito esta grande perda. Que a Terra lhe seja leve e agarimosa . Que o agasalhe com calor e que a sua lembrança e sua obra sempre fiquem na nossa agradecida memoria.</text:span></text:p>
      <text:p text:style-name="P4">Bem haj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9T18:43:57.567000000</meta:creation-date>
    <dc:date>2020-02-09T20:09:35.158000000</dc:date>
    <meta:editing-duration>PT8M50S</meta:editing-duration>
    <meta:editing-cycles>2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10" meta:word-count="478" meta:character-count="2913" meta:non-whitespace-character-count="2439"/>
  </office:meta>
</office:document-meta>
</file>